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9cm" style:contextual-spacing="false" fo:text-align="justify" style:justify-single-word="false"/>
      <style:text-properties officeooo:rsid="001efd67" officeooo:paragraph-rsid="001efd67"/>
    </style:style>
    <style:style style:name="P2" style:family="paragraph" style:parent-style-name="Text_20_body">
      <style:paragraph-properties fo:margin-top="0cm" fo:margin-bottom="0.109cm" style:contextual-spacing="false" fo:line-height="150%" fo:text-align="justify" style:justify-single-word="false"/>
      <style:text-properties officeooo:rsid="001efd67" officeooo:paragraph-rsid="001efd67"/>
    </style:style>
    <style:style style:name="P3" style:family="paragraph" style:parent-style-name="Text_20_body">
      <style:paragraph-properties fo:margin-top="0cm" fo:margin-bottom="0.109cm" style:contextual-spacing="false" fo:text-align="center" style:justify-single-word="false"/>
      <style:text-properties fo:font-size="14pt" officeooo:rsid="001efd67" officeooo:paragraph-rsid="001efd67" style:font-size-asian="14pt" style:font-size-complex="14pt"/>
    </style:style>
    <style:style style:name="P4" style:family="paragraph" style:parent-style-name="Text_20_body">
      <style:paragraph-properties fo:margin-top="0cm" fo:margin-bottom="0.109cm" style:contextual-spacing="false" fo:line-height="150%" fo:text-align="justify" style:justify-single-word="false"/>
      <style:text-properties fo:font-size="12pt" officeooo:rsid="001efd67" officeooo:paragraph-rsid="001efd67" style:font-size-asian="12pt" style:font-size-complex="12pt"/>
    </style:style>
    <style:style style:name="P5" style:family="paragraph" style:parent-style-name="Text_20_body">
      <style:paragraph-properties fo:margin-top="0cm" fo:margin-bottom="0.109cm" style:contextual-spacing="false" fo:line-height="150%" fo:text-align="justify" style:justify-single-word="false"/>
      <style:text-properties officeooo:paragraph-rsid="001efd67"/>
    </style:style>
    <style:style style:name="P6" style:family="paragraph" style:parent-style-name="Standard">
      <style:paragraph-properties fo:margin-top="0cm" fo:margin-bottom="0.109cm" style:contextual-spacing="false" fo:text-align="justify" style:justify-single-word="false"/>
      <style:text-properties officeooo:rsid="001efd67" officeooo:paragraph-rsid="001efd67"/>
    </style:style>
    <style:style style:name="P7" style:family="paragraph" style:parent-style-name="Standard">
      <style:paragraph-properties fo:margin-top="0cm" fo:margin-bottom="0.109cm" style:contextual-spacing="false" fo:text-align="justify" style:justify-single-word="false"/>
      <style:text-properties fo:font-style="italic" officeooo:rsid="001efd67" officeooo:paragraph-rsid="001efd67" style:font-style-asian="italic" style:font-name-complex="Arial"/>
    </style:style>
    <style:style style:name="P8" style:family="paragraph" style:parent-style-name="Standard">
      <style:text-properties officeooo:paragraph-rsid="001efd67"/>
    </style:style>
    <style:style style:name="P9" style:family="paragraph" style:parent-style-name="Standard">
      <style:paragraph-properties fo:line-height="150%"/>
      <style:text-properties officeooo:paragraph-rsid="001efd67"/>
    </style:style>
    <style:style style:name="P10" style:family="paragraph" style:parent-style-name="Text_20_body" style:list-style-name="L1">
      <style:paragraph-properties fo:margin-top="0cm" fo:margin-bottom="0.109cm" style:contextual-spacing="false" fo:text-align="justify" style:justify-single-word="false"/>
      <style:text-properties style:use-window-font-color="true" officeooo:paragraph-rsid="001efd67"/>
    </style:style>
    <style:style style:name="P11" style:family="paragraph" style:parent-style-name="Text_20_body" style:list-style-name="L1">
      <style:paragraph-properties fo:margin-top="0cm" fo:margin-bottom="0.109cm" style:contextual-spacing="false" fo:text-align="justify" style:justify-single-word="false"/>
      <style:text-properties style:use-window-font-color="true" officeooo:rsid="0020ab30" officeooo:paragraph-rsid="001efd6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004a0"/>
    </style:style>
    <style:style style:name="T3" style:family="text">
      <style:text-properties officeooo:rsid="0020e862"/>
    </style:style>
    <text:list-style style:name="L1">
      <text:list-level-style-bullet text:level="1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3" text:style-name="Bullet_20_Symbols" text:bullet-char="✗">
        <style:list-level-properties text:space-before="3.81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6.3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6.985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7.62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8.25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MLUVENÍ PŘEDEM ZNÁMÉ NEPŘÍTOMNOSTI</text:p>
      <text:p text:style-name="P5"/>
      <text:p text:style-name="P2">Jméno žáka/<text:span text:style-name="T3">žákyně</text:span>...........................................................................................................třída:.............</text:p>
      <text:p text:style-name="P2">Nepřítomen/<text:span text:style-name="T3">na</text:span> v termínu od...........................................................do...................................................<text:span text:style-name="T1"> </text:span></text:p>
      <text:p text:style-name="P4">Nepřítomen/<text:span text:style-name="T3">na</text:span> dne.........................................................v době od............. do..........vyučovací hodiny</text:p>
      <text:p text:style-name="P2">Důvod nepřítomnosti:.........................................................................................................................</text:p>
      <text:p text:style-name="P9"/>
      <text:p text:style-name="P9"><text:span text:style-name="T2">V </text:span>………………….<text:span text:style-name="T2">dne..........................</text:span><text:tab/><text:tab/><text:tab/> <text:s text:c="3"/>....................................................... <text:s text:c="3"/></text:p>
      <text:p text:style-name="P9"><text:s text:c="24"/><text:tab/><text:tab/><text:tab/><text:tab/><text:tab/><text:tab/> <text:s text:c="8"/>podpis zákonného zástupce</text:p>
      <text:p text:style-name="P8"/>
      <text:p text:style-name="P7">Zákonní zástupci žáka/<text:span text:style-name="T3">žákyně</text:span> berou na vědomí, že si zameškanou učební látku <text:span text:style-name="T3">dítě </text:span>doplní.</text:p>
      <text:p text:style-name="P8"><text:s text:c="7"/></text:p>
      <text:p text:style-name="P6"/>
      <text:p text:style-name="P1"/>
      <text:p text:style-name="P7"/>
      <text:list xml:id="list2302564503625269304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4:21:55.219000000</meta:creation-date>
    <dc:date>2014-01-15T14:02:51.584000000</dc:date>
    <meta:editing-duration>PT10M4S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0" meta:word-count="38" meta:character-count="848" meta:non-whitespace-character-count="762"/>
  </office:meta>
</office:document-meta>
</file>