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fo:font-weight="bold"/>
    </style:style>
    <style:style style:name="P2" style:family="paragraph" style:parent-style-name="Header">
      <style:paragraph-properties fo:margin-top="0cm" fo:margin-bottom="0cm" loext:contextual-spacing="false" fo:text-align="start" style:justify-single-word="false"/>
      <style:text-properties fo:font-size="12pt" officeooo:paragraph-rsid="001ecf3f" style:font-size-asian="12pt" style:font-size-complex="12pt"/>
    </style:style>
    <style:style style:name="P3" style:family="paragraph" style:parent-style-name="Header">
      <style:paragraph-properties fo:margin-top="0cm" fo:margin-bottom="0cm" loext:contextual-spacing="false" fo:text-align="start" style:justify-single-word="false"/>
      <style:text-properties fo:font-size="12pt" officeooo:paragraph-rsid="0006fd02" style:font-size-asian="12pt" style:font-size-complex="12pt"/>
    </style:style>
    <style:style style:name="P4" style:family="paragraph" style:parent-style-name="Header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6fd02" officeooo:paragraph-rsid="0006fd02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text-underline-style="none" fo:font-weight="normal" officeooo:rsid="0006fd02" officeooo:paragraph-rsid="0006fd02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size="15pt" style:text-underline-style="none" fo:font-weight="bold" officeooo:rsid="0006fd02" officeooo:paragraph-rsid="0006fd02" style:font-size-asian="15pt" style:font-weight-asian="bold" style:font-size-complex="15pt" style:font-weight-complex="bold"/>
    </style:style>
    <style:style style:name="P7" style:family="paragraph" style:parent-style-name="Header">
      <style:paragraph-properties fo:margin-top="0cm" fo:margin-bottom="0cm" loext:contextual-spacing="false" fo:text-align="start" style:justify-single-word="false"/>
      <style:text-properties fo:font-size="13pt" style:text-underline-style="none" fo:font-weight="normal" officeooo:rsid="0006fd02" officeooo:paragraph-rsid="0006fd02" style:font-size-asian="13pt" style:font-weight-asian="normal" style:font-size-complex="13pt" style:font-weight-complex="normal"/>
    </style:style>
    <style:style style:name="P8" style:family="paragraph" style:parent-style-name="Header">
      <style:paragraph-properties fo:margin-top="0cm" fo:margin-bottom="0cm" loext:contextual-spacing="false" fo:text-align="start" style:justify-single-word="false"/>
      <style:text-properties fo:font-size="14pt" style:text-underline-style="none" fo:font-weight="bold" officeooo:rsid="0017edd5" officeooo:paragraph-rsid="0017edd5" style:font-size-asian="14pt" style:font-weight-asian="bold" style:font-size-complex="14pt" style:font-weight-complex="bold"/>
    </style:style>
    <style:style style:name="P9" style:family="paragraph" style:parent-style-name="Header">
      <style:paragraph-properties fo:margin-top="0cm" fo:margin-bottom="0cm" loext:contextual-spacing="false" fo:text-align="start" style:justify-single-word="false"/>
      <style:text-properties fo:font-size="14pt" style:text-underline-style="none" fo:font-weight="bold" officeooo:rsid="001935d2" officeooo:paragraph-rsid="001935d2" style:font-size-asian="14pt" style:font-weight-asian="bold" style:font-size-complex="14pt" style:font-weight-complex="bold"/>
    </style:style>
    <style:style style:name="P10" style:family="paragraph" style:parent-style-name="Header">
      <style:paragraph-properties fo:margin-top="0cm" fo:margin-bottom="0cm" loext:contextual-spacing="false" fo:text-align="start" style:justify-single-word="false"/>
      <style:text-properties fo:font-size="14pt" style:text-underline-style="none" fo:font-weight="normal" officeooo:rsid="0017edd5" officeooo:paragraph-rsid="0017edd5" style:font-size-asian="14pt" style:font-weight-asian="normal" style:font-size-complex="14pt" style:font-weight-complex="normal"/>
    </style:style>
    <style:style style:name="P11" style:family="paragraph" style:parent-style-name="Header">
      <style:paragraph-properties fo:margin-top="0cm" fo:margin-bottom="0cm" loext:contextual-spacing="false" fo:text-align="start" style:justify-single-word="false"/>
      <style:text-properties fo:font-size="14pt" style:text-underline-style="none" fo:font-weight="normal" officeooo:rsid="001935d2" officeooo:paragraph-rsid="001935d2" style:font-size-asian="14pt" style:font-weight-asian="normal" style:font-size-complex="14pt" style:font-weight-complex="normal"/>
    </style:style>
    <style:style style:name="P12" style:family="paragraph" style:parent-style-name="Header">
      <style:paragraph-properties fo:margin-top="0cm" fo:margin-bottom="0cm" loext:contextual-spacing="false" fo:text-align="start" style:justify-single-word="false"/>
      <style:text-properties fo:font-size="14pt" style:text-underline-style="solid" style:text-underline-width="auto" style:text-underline-color="font-color" fo:font-weight="bold" officeooo:rsid="0017edd5" officeooo:paragraph-rsid="0017edd5" style:font-size-asian="14pt" style:font-weight-asian="bold" style:font-size-complex="14pt" style:font-weight-complex="bold"/>
    </style:style>
    <style:style style:name="P13" style:family="paragraph" style:parent-style-name="Header">
      <style:paragraph-properties fo:margin-top="0cm" fo:margin-bottom="0cm" loext:contextual-spacing="false" fo:text-align="start" style:justify-single-word="false"/>
      <style:text-properties fo:font-size="14pt" style:text-underline-style="solid" style:text-underline-width="auto" style:text-underline-color="font-color" fo:font-weight="bold" officeooo:rsid="001935d2" officeooo:paragraph-rsid="001935d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1ecf3f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ecf3f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935d2"/>
    </style:style>
    <style:style style:name="P17" style:family="paragraph" style:parent-style-name="Standard">
      <style:paragraph-properties fo:margin-top="0cm" fo:margin-bottom="0cm" loext:contextual-spacing="false"/>
      <style:text-properties fo:font-size="15pt" style:text-underline-style="none" fo:font-weight="bold" officeooo:rsid="0006fd02" officeooo:paragraph-rsid="001ecf3f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color="#000000" fo:font-size="12pt" fo:language="cs" fo:country="CZ" fo:font-weight="bold" officeooo:paragraph-rsid="001ecf3f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9" style:family="paragraph" style:parent-style-name="Text_20_body">
      <style:paragraph-properties fo:margin-top="0cm" fo:margin-bottom="0cm" loext:contextual-spacing="false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6fd02" officeooo:paragraph-rsid="0017edd5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00a8119"/>
    </style:style>
    <style:style style:name="P22" style:family="paragraph" style:parent-style-name="Text_20_body">
      <style:paragraph-properties fo:margin-top="0cm" fo:margin-bottom="0cm" loext:contextual-spacing="false"/>
      <style:text-properties officeooo:paragraph-rsid="001935d2"/>
    </style:style>
    <style:style style:name="P23" style:family="paragraph" style:parent-style-name="Text_20_body">
      <style:paragraph-properties fo:margin-top="0cm" fo:margin-bottom="0cm" loext:contextual-spacing="false"/>
      <style:text-properties officeooo:rsid="000e928f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0e928f" officeooo:paragraph-rsid="001935d2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0e928f" officeooo:paragraph-rsid="001c6f87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0e928f" officeooo:paragraph-rsid="00193d3a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0e928f" officeooo:paragraph-rsid="000e928f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c6f87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efab4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93d3a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ecf3f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a7e7b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e928f"/>
    </style:style>
    <style:style style:name="P35" style:family="paragraph" style:parent-style-name="Text_20_body">
      <style:paragraph-properties fo:margin-top="0cm" fo:margin-bottom="0cm" loext:contextual-spacing="false"/>
      <style:text-properties officeooo:paragraph-rsid="001c6f87"/>
    </style:style>
    <style:style style:name="P36" style:family="paragraph" style:parent-style-name="Text_20_body">
      <style:paragraph-properties fo:margin-top="0cm" fo:margin-bottom="0cm" loext:contextual-spacing="false"/>
      <style:text-properties officeooo:paragraph-rsid="001dc1ac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fo:font-weight="bold"/>
    </style:style>
    <style:style style:name="P38" style:family="paragraph" style:parent-style-name="Text_20_body">
      <style:paragraph-properties fo:margin-top="0cm" fo:margin-bottom="0cm" loext:contextual-spacing="false"/>
      <style:text-properties officeooo:paragraph-rsid="001ecf3f"/>
    </style:style>
    <style:style style:name="P39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e928f"/>
    </style:style>
    <style:style style:name="P40" style:family="paragraph" style:parent-style-name="Text_20_body" style:list-style-name="L1">
      <style:paragraph-properties fo:margin-top="0cm" fo:margin-bottom="0cm" loext:contextual-spacing="false"/>
      <style:text-properties fo:font-size="12pt" officeooo:paragraph-rsid="001ecf3f" style:font-size-asian="12pt" style:font-size-complex="12pt"/>
    </style:style>
    <style:style style:name="P41" style:family="paragraph" style:parent-style-name="Text_20_body" style:list-style-name="L2">
      <style:paragraph-properties fo:margin-top="0cm" fo:margin-bottom="0cm" loext:contextual-spacing="false"/>
    </style:style>
    <style:style style:name="P42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10f3bd"/>
    </style:style>
    <style:style style:name="T1" style:family="text">
      <style:text-properties officeooo:rsid="0006fd0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6fd02" style:font-size-asian="12pt" style:font-size-complex="12pt"/>
    </style:style>
    <style:style style:name="T4" style:family="text">
      <style:text-properties officeooo:rsid="000a8119"/>
    </style:style>
    <style:style style:name="T5" style:family="text">
      <style:text-properties officeooo:rsid="000bfb1e"/>
    </style:style>
    <style:style style:name="T6" style:family="text">
      <style:text-properties officeooo:rsid="000c07ce"/>
    </style:style>
    <style:style style:name="T7" style:family="text">
      <style:text-properties officeooo:rsid="000da6ab"/>
    </style:style>
    <style:style style:name="T8" style:family="text">
      <style:text-properties officeooo:rsid="000e928f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a7e7b" style:font-style-asian="normal" style:font-style-complex="normal"/>
    </style:style>
    <style:style style:name="T11" style:family="text">
      <style:text-properties fo:font-style="normal" officeooo:rsid="0021fd82" style:font-style-asian="normal" style:font-style-complex="normal"/>
    </style:style>
    <style:style style:name="T12" style:family="text">
      <style:text-properties officeooo:rsid="00105b8d"/>
    </style:style>
    <style:style style:name="T13" style:family="text">
      <style:text-properties officeooo:rsid="0010f3bd"/>
    </style:style>
    <style:style style:name="T14" style:family="text">
      <style:text-properties fo:font-style="italic" officeooo:rsid="000a8119" style:font-style-asian="italic" style:font-style-complex="italic"/>
    </style:style>
    <style:style style:name="T15" style:family="text">
      <style:text-properties officeooo:rsid="001935d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8119" style:font-weight-asian="bold" style:font-weight-complex="bold"/>
    </style:style>
    <style:style style:name="T18" style:family="text">
      <style:text-properties fo:font-weight="bold" officeooo:rsid="001ecf3f" style:font-weight-asian="bold" style:font-weight-complex="bold"/>
    </style:style>
    <style:style style:name="T19" style:family="text">
      <style:text-properties fo:font-weight="bold" officeooo:rsid="00235fb2" style:font-weight-asian="bold" style:font-weight-complex="bold"/>
    </style:style>
    <style:style style:name="T20" style:family="text">
      <style:text-properties officeooo:rsid="00193d3a"/>
    </style:style>
    <style:style style:name="T21" style:family="text">
      <style:text-properties officeooo:rsid="001a7e7b"/>
    </style:style>
    <style:style style:name="T22" style:family="text">
      <style:text-properties style:use-window-font-color="true"/>
    </style:style>
    <style:style style:name="T23" style:family="text">
      <style:text-properties officeooo:rsid="001ecf3f"/>
    </style:style>
    <style:style style:name="T24" style:family="text">
      <style:text-properties style:font-size-complex="13pt"/>
    </style:style>
    <style:style style:name="T25" style:family="text">
      <style:text-properties officeooo:rsid="0010f3bd" style:font-size-complex="13pt"/>
    </style:style>
    <style:style style:name="T26" style:family="text">
      <style:text-properties officeooo:rsid="001efab4"/>
    </style:style>
    <style:style style:name="T27" style:family="text">
      <style:text-properties officeooo:rsid="00235fb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becná ustanovení</text:p>
      <text:p text:style-name="P14"><text:span text:style-name="T16">Směrnice <text:s/></text:span><text:span text:style-name="T19">provozní </text:span><text:span text:style-name="T18">řád školní jídelny</text:span><text:span text:style-name="T16"> </text:span>je vydána na <text:span text:style-name="T24">základě ustanovení § 30 zákona č. 561/2004 Sb. o předškolním, základním středním, vyšším odborném a jiném vzdělávání (školský zákon), v platném znění.</text:span></text:p>
      <text:p text:style-name="P15"><text:span text:style-name="T2">Školní stravování je poskytováno v sou</text:span><text:span text:style-name="T3">l</text:span><text:span text:style-name="T2">adu s těmito právními předpisy:</text:span></text:p>
      <text:p text:style-name="P2"/>
      <text:list xml:id="list3835492879501936290" text:style-name="L1">
        <text:list-item>
          <text:p text:style-name="P40">zákonem č. 561/2004 Sb., školský zákon; <text:span text:style-name="T13">v platném znění</text:span></text:p>
        </text:list-item>
        <text:list-item>
          <text:p text:style-name="P40">zákonem č. 258/2000 Sb., o ochraně veřejného zdraví; <text:span text:style-name="T13">v platném znění</text:span></text:p>
        </text:list-item>
        <text:list-item>
          <text:p text:style-name="P40">vyhláškou č. 107/2005 Sb., o školním stavování; <text:span text:style-name="T13">v platném znění</text:span></text:p>
        </text:list-item>
        <text:list-item>
          <text:p text:style-name="P40">vyhláškou č. 602/2006 Sb., o hygienických požadavcích na stravovací služby a o zásadách osobní a provozní hygieny při činnostech epidemiologicky závažných; <text:span text:style-name="T13">v platném znění</text:span></text:p>
        </text:list-item>
        <text:list-item>
          <text:p text:style-name="P40"><text:span text:style-name="T24">vyhláškou č. 84/2005 Sb., o nákladech na závodní stravování a jejich úhradě <text:s text:c="24"/>v příspěvkových organizacích zřízených ÚSC,</text:span><text:span text:style-name="T25">v platném znění</text:span></text:p>
        </text:list-item>
      </text:list>
      <text:p text:style-name="P17"/>
      <text:p text:style-name="P6"><text:span text:style-name="T23">I</text:span>. Základní údaje</text:p>
      <text:p text:style-name="P7"/>
      <text:p text:style-name="P4">Tento <text:span text:style-name="T27">provozní</text:span> <text:span text:style-name="T8">ř</text:span>ád upravuje podmínky možnosti stravování ve školní jídelně <text:span text:style-name="T13">Základní školy Karla staršího ze Žerotína Bludov.</text:span></text:p>
      <text:p text:style-name="P4">Školní jídelna zajišťuje stravování dětí, žáků za zvýhodněných podmínek v době pobytu ve škole. Umožňuje také stravování vlastních zaměstnanců a dále poskytuje stravovací služby pro zaměstnance škol a školských zařízení a další osoby (dále jen cizí strávníci) za úplatu.</text:p>
      <text:p text:style-name="P3"/>
      <text:p text:style-name="P4"/>
      <text:p text:style-name="P6">II. Provoz školní jídelny</text:p>
      <text:p text:style-name="P5"/>
      <text:p text:style-name="P20"><text:span text:style-name="Strong_20_Emphasis">1. Pravidla chování, </text:span><text:span text:style-name="Strong_20_Emphasis"><text:span text:style-name="T13">bezpečnost</text:span></text:span></text:p>
      <text:p text:style-name="P20">Školní jídelna poskytuje stravování dětem, žákům za předpokladu, že jsou splněna pravidla <text:span text:style-name="T27">provozního</text:span> řádu školní jídelny a strávníci dbají pokynů zaměstnanců kuchyně a dohledu v jídelně.</text:p>
      <text:list xml:id="list4713317749552366666" text:style-name="L2">
        <text:list-item>
          <text:p text:style-name="P41">Dohled ve školní jídelně je zajišťován <text:span text:style-name="T1">pedagogickým pracovníkem</text:span>. Dohlížející vykonává <text:span text:style-name="T1">činnost</text:span> <text:span text:style-name="T1">vedoucí </text:span>k zajištění kázně žáků, hygienických stravovacích návyků <text:span text:style-name="T1">a dodržování zásad bezpečnosti.</text:span> </text:p>
        </text:list-item>
        <text:list-item>
          <text:p text:style-name="P41">Strávníci dbají všech pravidel správného stolování a společenského chování. Udržují v jídelně čistotu, při odebírání stravy a při stolování používají podnosy a po obědě odnášejí použité nádobí na místo k tomu určené. </text:p>
          <text:p text:style-name="P41"/>
        </text:list-item>
      </text:list>
      <text:p text:style-name="P19"><text:span text:style-name="Strong_20_Emphasis"><text:span text:style-name="T22">Pravidla pro stravování cizích strávníků (tj. zaměstnanců škol a školských zařízení a dalších osob v rámci doplňkové činnosti): </text:span></text:span></text:p>
      <text:list xml:id="list6716363416713058877" text:style-name="L3">
        <text:list-item>
          <text:p text:style-name="P42">cizí strávníci využívají ke konzumaci jídla vyhrazený prostor v jídelně; </text:p>
        </text:list-item>
        <text:list-item>
          <text:p text:style-name="P42">výdej <text:span text:style-name="T13">stravy</text:span> <text:span text:style-name="T13">viz. příloha č.1</text:span></text:p>
          <text:p text:style-name="P42"/>
        </text:list-item>
      </text:list>
      <text:p text:style-name="P4">Žákům je zakázáno vynášet jakékoli jídlo a nádobí, s výjimkou balených potravin, z prostor ŠJ. Výdej oběda do jídlonosiče je povolen žákům pouze v případě, má-li se zabezpečit stravování žáka v první den jeho onemocnění. Doporučená doba pro výdej <text:span text:style-name="T13">viz. příloha č.1.</text:span><text:line-break/><text:span text:style-name="Strong_20_Emphasis">Podávané jídlo je určeno k přímé spotřebě! </text:span></text:p>
      <text:p text:style-name="P4"/>
      <text:p text:style-name="P21"><text:span text:style-name="Strong_20_Emphasis"><text:span text:style-name="T13">2</text:span></text:span><text:span text:style-name="Strong_20_Emphasis">. </text:span><text:span text:style-name="Strong_20_Emphasis"><text:span text:style-name="T15">Výše stravného – viz. příloha č. 2</text:span></text:span></text:p>
      <text:p text:style-name="P21"><text:span text:style-name="Strong_20_Emphasis"/></text:p>
      <text:p text:style-name="P22"><text:span text:style-name="Strong_20_Emphasis"><text:span text:style-name="T15">3. Přihlášení ke stravování</text:span></text:span></text:p>
      <text:p text:style-name="P16">Každý nový strávník je povinen vyplnit přihlášku ke stravování v kanceláři školní jídelny. Jakékoli změny, které nastanou v průběhu poskytování stravy je strávník povi<text:span text:style-name="T7">n</text:span>en neprodleně nahlásit opět v kanceláři ŠJ - osobně, telefonicky, popřípadě e-mailem (změna čísla bankovního účtu, adresy, <text:soft-page-break/>telefonního čísla, přechod na jinou školu, ukončení stravování...). </text:p>
      <text:p text:style-name="P24">Žáci ZŠ i MŠ vyplňují přihlášky ke stravování na každý školní rok.</text:p>
      <text:p text:style-name="P24"/>
      <text:p text:style-name="P22"><text:span text:style-name="Strong_20_Emphasis"><text:span text:style-name="T15">4. Placení stravného</text:span></text:span></text:p>
      <text:p text:style-name="P21"><text:span text:style-name="T14">a) </text:span><text:span text:style-name="T4">bezhotovostní platební styk - inkaso</text:span><text:line-break/> - strávník musí <text:span text:style-name="T4">ve své bance zřídit souhlas s inkasem s číslem inkasního účtu školní stravovny </text:span><text:span text:style-name="T17">220003596/0300 ČSOB</text:span><text:span text:style-name="T4"> – variabilní symbol neudává, platby odchází zpravidla mezi 8. - 10. dnem, každého kalendářního měsíce, strhává se přesná částka za odebranou stravu za měsíc zpětně.</text:span><text:line-break/>Potvrzení o souhlasu s inkasem se odevzdá v kanceláři ŠJ. <text:line-break/><text:line-break/><text:span text:style-name="Emphasis">b) </text:span><text:span text:style-name="Emphasis"><text:span text:style-name="T9">hotovostní - v kanceláři ŠJ </text:span></text:span><text:line-break/>- úhradu stravného na následující měsíc je nutné provést vždy do posledního pracovního dne předcházejícího měsíce <text:span text:style-name="T7">do 14:00.</text:span></text:p>
      <text:p text:style-name="P19">Bližší informace budou poskytnuty v kanceláři školní jídelny. <text:line-break/><text:line-break/>Hlavní prodej je poslední <text:span text:style-name="T5">3</text:span> pracovní dny v měsíci a to: <text:line-break/>7,30 - 1<text:span text:style-name="T5">1</text:span>,<text:span text:style-name="T5">45</text:span> hod. <text:line-break/><text:span text:style-name="T5">12,15</text:span> – 1<text:span text:style-name="T5">4:30</text:span> hod. <text:line-break/> <text:line-break/>Poslední den prodeje: <text:line-break/>7,30 – 1<text:span text:style-name="T5">1,45</text:span> hod. <text:line-break/>1<text:span text:style-name="T5">2,15</text:span> - 1<text:span text:style-name="T5">4</text:span>,00 hod. </text:p>
      <text:p text:style-name="P19"/>
      <text:p text:style-name="P29"><text:span text:style-name="Strong_20_Emphasis"><text:span text:style-name="T20">5. Odhlášky ze stravování</text:span></text:span></text:p>
      <text:p text:style-name="P25">Odhlášky ze stravování na přechodnou dobu (např. nemoc) se provádí v kanceláři školní jídelny osobně, telefonicky na čísle <text:span text:style-name="T7">581033625</text:span> v době od 7,30 - 1<text:span text:style-name="T6">4</text:span>,00 hod. nebo e-mailem <text:span text:style-name="T7">stravovna@zsbludov.cz</text:span> vždy nejpozději den předem do 1<text:span text:style-name="T6">4</text:span> hodin. <text:line-break/>Neodhlášený a neodebraný oběd je strávníkovi účtován.</text:p>
      <text:p text:style-name="P26">Strávníci, kteří provádí úhradu bezhotovostně, <text:span text:style-name="T5">musí v případě zrušení odebírání stravy nahlásit tuto skutečnost vedoucí ŠJ a vyplnit odhlášku (platí i v případě svačin). </text:span></text:p>
      <text:p text:style-name="P26"><text:span text:style-name="T5">Prázdniny se žákům odhlašují automaticky.</text:span> </text:p>
      <text:p text:style-name="P27"/>
      <text:p text:style-name="P30"><text:span text:style-name="Strong_20_Emphasis"><text:span text:style-name="T20">6</text:span></text:span><text:span text:style-name="Strong_20_Emphasis">. Objednávky obědů</text:span></text:p>
      <text:p text:style-name="P30"><text:span text:style-name="T20">Každý přihlášený strávník má automaticky nastaven oběd č.1. V případě, že bude k dispozici</text:span> <text:span text:style-name="T20">o</text:span>běd č. 2, <text:s/><text:span text:style-name="T5">je nutno jej objednat a to</text:span> vždy nejpozději den dopředu do 1<text:span text:style-name="T5">4</text:span> hodin.</text:p>
      <text:p text:style-name="P30"><text:line-break/>Možnosti objednávání stravy: <text:line-break/>- přiložením stravovací karty (čipu) ke čtecímu zařízení umístěného ve školní jídelně a následným potvrzení provedené změny (pouze strávníci, kteří se stravují nebo dochází do školní jídelny); <text:line-break/>- přímo v kanceláři ŠJ - osobně, telefonicky nebo e-mailem; </text:p>
      <text:p text:style-name="P30"><text:line-break/><text:span text:style-name="Strong_20_Emphasis">7. Stravovací čip</text:span></text:p>
      <text:p text:style-name="P29">Výdej obědů ve ŠJ <text:s/>je prostřednictvím čipu. Strávník si zakoupí tento čip při zahájení stravování. Tento čip používá po celou dobu školní docházky.</text:p>
      <text:p text:style-name="P31">Při ztrátě nebo poškození čipu je nutno zakoupit <text:span text:style-name="T6">nový</text:span> čip. Po ukončení školní docházky <text:span text:style-name="T6">strávník může tento čip vrátit v kanceláři ŠJ a zaplacená částka mu bude vrácena v případě bezvadného fungování čipu.</text:span></text:p>
      <text:p text:style-name="P32">Ztrátu čipu je povinen strávník nahlásit neprodleně v kanceláři ŠJ, aby nedošlo k jeho zneužití jinou osobou. Školní jídelna neručí za případné finanční škody vzniklé pozdním nahlášením o ztrátě čipu. </text:p>
      <text:p text:style-name="P30">Pokud strávník ŠJ zapomene <text:span text:style-name="T7">čip</text:span>, je mu vydán náhradní lístek, který odevzdá přímo u výdejního okénka. </text:p>
      <text:p text:style-name="P30"><text:line-break/><text:soft-page-break/> <text:line-break/><text:span text:style-name="Strong_20_Emphasis"><text:span text:style-name="T20">8. Doba prázdnin a volna</text:span></text:span></text:p>
      <text:p text:style-name="P33">V těchto dnech je automaticky provedeno odhlášení stravy u žáků základních škol <text:span text:style-name="T7">a zaměstnanců školy.</text:span> Pokud je žák na výletě nebo jiné školní akci, musí si oběd předem odhlásit sám. Neodhlášený a neodebraný oběd je strávníkovi účtován <text:span text:style-name="T7">za plnou cenu.</text:span><text:line-break/>Žáci ZŠ <text:s/>mají možnost stravování ve školní jídelně v době prázdnin, hradí ovšem plnou cenu oběda.</text:p>
      <text:p text:style-name="P28">Pouze první den nemoci je v souladu s vyhláškou č. 107/2005 Sb., o školním stravováním považován za pobyt ve škole. <text:span text:style-name="T7">V případě, že rodič nebo žák neodhlásí stravu v dalších dnech nemoci, bude tato i neodebraná strava účtována v plné ceně nedotovaného oběda.</text:span></text:p>
      <text:p text:style-name="P28"/>
      <text:p text:style-name="P35"><text:span text:style-name="Strong_20_Emphasis"><text:span text:style-name="T26">9</text:span></text:span><text:span text:style-name="Strong_20_Emphasis">. Jídelní lístek</text:span></text:p>
      <text:p text:style-name="P35">Školní stravování se řídí výživovými normami a rozpětím finančních limitů na nákup potravin stanovenými vyhláškou č. 107/2005., v platném znění. <text:line-break/>Jídelní lístek je sestavován dle zásad zdravé výživy a spotřebního koše vybraných potravin dle přílohy k výše uvedené vyhlášce. <text:line-break/>Jídelní lístek je zveřejněn na nástěnkách ve školní jídelně, jednotlivých výdejnách, dále na internetových stránkách <text:span text:style-name="T7">školy.</text:span><text:line-break/>Změna <text:span text:style-name="T7">jídelního</text:span> lístku je vyhrazena. </text:p>
      <text:p text:style-name="P36"/>
      <text:p text:style-name="P36"><text:span text:style-name="Strong_20_Emphasis">1</text:span><text:span text:style-name="Strong_20_Emphasis"><text:span text:style-name="T26">0.</text:span></text:span><text:span text:style-name="Strong_20_Emphasis"> Dotazy stížnosti a připomínky</text:span></text:p>
      <text:p text:style-name="P36">Dotazy, stížnosti a připomínky týkají<text:span text:style-name="T7">cí se stravy lze řešit v kanceláří ŠJ.</text:span></text:p>
      <text:p text:style-name="P19"><text:s/></text:p>
      <text:p text:style-name="P35"><text:span text:style-name="Strong_20_Emphasis">1</text:span><text:span text:style-name="Strong_20_Emphasis"><text:span text:style-name="T26">1</text:span></text:span><text:span text:style-name="Strong_20_Emphasis">. Škody na majetku školní jídelny</text:span></text:p>
      <text:p text:style-name="P35">Strávníci, případně jejich zákonní zástupci, odpovídají za škody způsobené na majetku školní jídelny. <text:line-break/>Strávníci jsou povinni nahlásit všechny škody, které ve školní jídelně způsobili, zaměstnancům školní jídelny, případně dohledu na jídelně. <text:line-break/>Úmyslně způsobenou škodu je strávník, případně jeho zákonný zástupce, povinen uhradit.</text:p>
      <text:p text:style-name="P23"/>
      <text:h text:style-name="P1" text:outline-level="3"/>
      <text:h text:style-name="P1" text:outline-level="3"/>
      <text:h text:style-name="P1" text:outline-level="3">IV. Závěrečná ustanovení</text:h>
      <text:p text:style-name="P37"/>
      <text:p text:style-name="P38">S <text:span text:style-name="T27">provozním</text:span> řádem školní jídelny jsou strávníci, v případě dětí a žáků i jejich zákonní zástupci, seznámeni zveřejněním řádu na nástěnce ve vestibulu školní jídelny. Seznámení s <text:span text:style-name="T27">provozním</text:span> řádem stvrzují podpisem na přihlášce ke školnímu stravování. <text:line-break/>Strávníci jsou povinn<text:span text:style-name="T21">i</text:span> se řídit pokyn<text:span text:style-name="T8">y</text:span> uvedenými v tomto "<text:span text:style-name="T27">Provozním</text:span> řádu školní jídelny", <text:line-break/><text:span text:style-name="Strong_20_Emphasis">Tento řád nabývá </text:span><text:span text:style-name="Strong_20_Emphasis"><text:span text:style-name="T23">platnosti a</text:span></text:span><text:span text:style-name="Strong_20_Emphasis"> </text:span><text:span text:style-name="Strong_20_Emphasis"><text:span text:style-name="T23">účinnosti </text:span></text:span><text:span text:style-name="Strong_20_Emphasis">1. září 201</text:span><text:span text:style-name="Strong_20_Emphasis"><text:span text:style-name="T8">5</text:span></text:span><text:span text:style-name="Strong_20_Emphasis">. </text:span></text:p>
      <text:p text:style-name="P38"><text:line-break/><text:line-break/><text:span text:style-name="T8">V Bludově </text:span><text:span text:style-name="Emphasis"><text:span text:style-name="T11">21.8.2015</text:span></text:span></text:p>
      <text:p text:style-name="P38"><text:span text:style-name="Emphasis"><text:span text:style-name="T10"/></text:span></text:p>
      <text:p text:style-name="P27">Vypracovala: Sylvie Krystková, vedoucí školní jídelny</text:p>
      <text:p text:style-name="P39"/>
      <text:p text:style-name="P34"><text:span text:style-name="T26">Schválila: <text:s/>Mgr. Ilona Křivohlávková,</text:span> ředitelka <text:span text:style-name="T12">školy</text:span></text:p>
      <text:p text:style-name="P39"/>
      <text:p text:style-name="P19"/>
      <text:p text:style-name="P19"/>
      <text:p text:style-name="P19"/>
      <text:p text:style-name="P4"/>
      <text:p text:style-name="P4"/>
      <text:p text:style-name="P4"/>
      <text:p text:style-name="P8"><text:soft-page-break/></text:p>
      <text:p text:style-name="P8">Příloha <text:s/>č.1</text:p>
      <text:p text:style-name="P8"/>
      <text:p text:style-name="P8"/>
      <text:p text:style-name="P12">Výdej stravy do jídlonosičů</text:p>
      <text:p text:style-name="P12"/>
      <text:p text:style-name="P10">od 11:00 hod do 11:20 hod</text:p>
      <text:p text:style-name="P10"/>
      <text:p text:style-name="P12">Výdej strav<text:span text:style-name="T15">y</text:span> žákům a zaměstnancům školy</text:p>
      <text:p text:style-name="P12"/>
      <text:p text:style-name="P10">od 11:20 hod do 11:50 hod</text:p>
      <text:p text:style-name="P10">od 12:20 hod do 12:50 hod</text:p>
      <text:p text:style-name="P10">od 13:10 hod do 14:00 hod</text:p>
      <text:p text:style-name="P10"/>
      <text:p text:style-name="P12">Výdej stravy cizím strávníkům</text:p>
      <text:p text:style-name="P12"/>
      <text:p text:style-name="P10">od 11:50 hod do 12:20 hod</text:p>
      <text:p text:style-name="P10">od 12:50 hod do <text:span text:style-name="T15">14:00 hod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<text:soft-page-break/>Příloha č.2</text:p>
      <text:p text:style-name="P11"/>
      <text:p text:style-name="P13">Výše stravného <text:span text:style-name="T26">od 1.9.2015</text:span></text:p>
      <text:p text:style-name="P11"/>
      <text:p text:style-name="P9">a) mateřská škola</text:p>
      <text:p text:style-name="P11"/>
      <text:p text:style-name="P11">- přesnídávka 7,00 Kč + 3 Kč pitný režim</text:p>
      <text:p text:style-name="P11">- oběd 3-6 let 16,00 Kč</text:p>
      <text:p text:style-name="P11">- oběd 7 let 19,00 Kč</text:p>
      <text:p text:style-name="P11">- svačina 7,00 Kč</text:p>
      <text:p text:style-name="P11"/>
      <text:p text:style-name="P9">b) žáci základní školy</text:p>
      <text:p text:style-name="P9"/>
      <text:p text:style-name="P11">- svačina 13 Kč</text:p>
      <text:p text:style-name="P11">- oběd 7-10 let 19,00 Kč</text:p>
      <text:p text:style-name="P11">- oběd 11-14 let 22,00 Kč</text:p>
      <text:p text:style-name="P11">- oběd 15 let a více 28,00 Kč</text:p>
      <text:p text:style-name="P11"/>
      <text:p text:style-name="P11">c) cizí strávníci</text:p>
      <text:p text:style-name="P11"/>
      <text:p text:style-name="P11">- oběd do jídlonosiče 15%DPH 54,00 Kč</text:p>
      <text:p text:style-name="P11">- oběd v jídelně 21% DPH 57,00 Kč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a Komínková</meta:initial-creator>
    <meta:creation-date>2011-04-08T11:53:10.18</meta:creation-date>
    <dc:date>2016-12-05T14:49:21.935000000</dc:date>
    <meta:editing-duration>PT11H44M4S</meta:editing-duration>
    <meta:editing-cycles>32</meta:editing-cycles>
    <meta:generator>LibreOffice/5.0.5.2$Windows_x86 LibreOffice_project/55b006a02d247b5f7215fc6ea0fde844b30035b3</meta:generator>
    <meta:print-date>2016-12-05T14:47:29.709000000</meta:print-date>
    <meta:document-statistic meta:table-count="0" meta:image-count="0" meta:object-count="0" meta:page-count="5" meta:paragraph-count="81" meta:word-count="1242" meta:character-count="8069" meta:non-whitespace-character-count="6838"/>
    <meta:user-defined meta:name="Informace 1"/>
    <meta:user-defined meta:name="Informace 2"/>
    <meta:user-defined meta:name="Informace 3"/>
    <meta:user-defined meta:name="Informace 4"/>
  </office:meta>
</office:document-meta>
</file>