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paragraph-rsid="00008c05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008c05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008c05"/>
    </style:style>
    <style:style style:name="P4" style:family="paragraph" style:parent-style-name="Header">
      <style:paragraph-properties fo:text-align="start" style:justify-single-word="false"/>
      <style:text-properties officeooo:paragraph-rsid="00008c05"/>
    </style:style>
    <style:style style:name="P5" style:family="paragraph" style:parent-style-name="Header">
      <style:paragraph-properties style:line-height-at-least="0.353cm" fo:text-align="start" style:justify-single-word="false"/>
      <style:text-properties officeooo:paragraph-rsid="00008c05"/>
    </style:style>
    <style:style style:name="P6" style:family="paragraph" style:parent-style-name="Header">
      <style:paragraph-properties style:line-height-at-least="0.353cm" fo:text-align="start" style:justify-single-word="false"/>
      <style:text-properties fo:font-size="18pt" officeooo:paragraph-rsid="00008c05" style:font-size-asian="18pt" style:font-size-complex="18pt"/>
    </style:style>
    <style:style style:name="P7" style:family="paragraph" style:parent-style-name="Header">
      <style:paragraph-properties style:line-height-at-least="0.353cm" fo:text-align="start" style:justify-single-word="false"/>
      <style:text-properties fo:font-size="18pt" style:text-underline-style="none" fo:font-weight="normal" officeooo:paragraph-rsid="00008c05" style:font-size-asian="18pt" style:font-weight-asian="normal" style:font-size-complex="18pt" style:font-weight-complex="normal"/>
    </style:style>
    <style:style style:name="P8" style:family="paragraph" style:parent-style-name="Header">
      <style:paragraph-properties style:line-height-at-least="0.353cm" fo:text-align="start" style:justify-single-word="false">
        <style:tab-stops>
          <style:tab-stop style:position="8.996cm"/>
        </style:tab-stops>
      </style:paragraph-properties>
      <style:text-properties fo:font-size="18pt" style:text-underline-style="none" fo:font-weight="normal" officeooo:rsid="00073333" officeooo:paragraph-rsid="00073333" style:font-size-asian="18pt" style:font-weight-asian="normal" style:font-size-complex="18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73333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8869b" style:font-size-asian="18pt" style:font-weight-asian="bold" style:font-size-complex="18pt" style:font-weight-complex="bold"/>
    </style:style>
    <style:style style:name="T4" style:family="text">
      <style:text-properties officeooo:rsid="0008869b"/>
    </style:style>
    <style:style style:name="T5" style:family="text">
      <style:text-properties officeooo:rsid="000ab5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kladní škola Karla staršího ze Žerotína Bludov</text:p>
      <text:p text:style-name="P1">Nová Dědina 368, 789 61 Bludov</text:p>
      <text:p text:style-name="P3">tel.: 583 238 243, e-mail:<text:a xlink:type="simple" xlink:href="mailto:zsbludov@spk.cz" text:style-name="Internet_20_link" text:visited-style-name="Visited_20_Internet_20_Link"><text:span text:style-name="Internet_20_link">zsbludov@zsbludov.cz</text:span></text:a> , IČO: 63696487, DIČ: CZ63696487</text:p>
      <text:p text:style-name="P3">...............................................................................................................................................................</text:p>
      <text:p text:style-name="P4">Příloha č. 2</text:p>
      <text:p text:style-name="P4"/>
      <text:p text:style-name="P4"/>
      <text:p text:style-name="P4"/>
      <text:p text:style-name="P5"><text:span text:style-name="T1">PLATNÉ CENY </text:span><text:span text:style-name="T2">PRONÁJMŮ</text:span><text:span text:style-name="T1"> OD 01.0</text:span><text:span text:style-name="T3">1</text:span><text:span text:style-name="T1">.20</text:span><text:span text:style-name="T2">2</text:span><text:span text:style-name="T3">3</text:span></text:p>
      <text:p text:style-name="P6"/>
      <text:p text:style-name="P7"/>
      <text:p text:style-name="P8">Velká tělocvična<text:tab/><text:span text:style-name="T4">32</text:span>0,- Kč/hodinu</text:p>
      <text:p text:style-name="P8"/>
      <text:p text:style-name="P8">Malá tělocvična<text:tab/>1<text:span text:style-name="T4">6</text:span>0,- Kč/hodinu</text:p>
      <text:p text:style-name="P8"/>
      <text:p text:style-name="P8">Posilovna<text:tab/>1<text:span text:style-name="T4">8</text:span>0,- Kč/hodinu</text:p>
      <text:p text:style-name="P8"/>
      <text:p text:style-name="P8">Šatny a sociální zařízení<text:tab/> <text:s/>80,- Kč/<text:span text:style-name="T5">ks</text:span></text:p>
      <text:p text:style-name="P8"/>
      <text:p text:style-name="P8">Stolní tenis – 1 stůl<text:tab/> <text:s/><text:span text:style-name="T4">7</text:span>0,- Kč/hodin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08:42:22.639000000</meta:creation-date>
    <dc:date>2022-12-07T15:55:59.243000000</dc:date>
    <meta:editing-duration>PT17M58S</meta:editing-duration>
    <meta:editing-cycles>9</meta:editing-cycles>
    <meta:generator>LibreOffice/6.3.1.2$Windows_X86_64 LibreOffice_project/b79626edf0065ac373bd1df5c28bd630b4424273</meta:generator>
    <meta:print-date>2018-12-06T12:54:20.417000000</meta:print-date>
    <meta:document-statistic meta:table-count="0" meta:image-count="0" meta:object-count="0" meta:page-count="1" meta:paragraph-count="11" meta:word-count="55" meta:character-count="526" meta:non-whitespace-character-count="477"/>
  </office:meta>
</office:document-meta>
</file>