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weight="bold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rsid="00121e3e" officeooo:paragraph-rsid="00121e3e"/>
    </style:style>
    <style:style style:name="P4" style:family="paragraph" style:parent-style-name="Standard">
      <style:paragraph-properties style:writing-mode="lr-tb"/>
      <style:text-properties style:font-name="serif" fo:font-size="7.80000019073486pt" officeooo:paragraph-rsid="001af9f5"/>
    </style:style>
    <style:style style:name="P5" style:family="paragraph" style:parent-style-name="Standard">
      <style:paragraph-properties fo:break-before="page" style:writing-mode="lr-tb"/>
      <style:text-properties style:font-name="serif" fo:font-size="7.80000019073486pt" officeooo:paragraph-rsid="001af9f5"/>
    </style:style>
    <style:style style:name="T1" style:family="text">
      <style:text-properties fo:font-weight="bold"/>
    </style:style>
    <style:style style:name="T2" style:family="text">
      <style:text-properties fo:font-weight="bold" officeooo:rsid="00121e3e"/>
    </style:style>
    <style:style style:name="T3" style:family="text">
      <style:text-properties fo:font-weight="bold" officeooo:rsid="00191453"/>
    </style:style>
    <style:style style:name="T4" style:family="text">
      <style:text-properties fo:color="#0563c1" loext:opacity="100%" style:text-underline-style="solid" style:text-underline-width="auto" style:text-underline-color="font-color"/>
    </style:style>
    <style:style style:name="T5" style:family="text">
      <style:text-properties fo:color="#0563c1" loext:opacity="100%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tyle="italic"/>
    </style:style>
    <style:style style:name="T7" style:family="text">
      <style:text-properties officeooo:rsid="00121e3e"/>
    </style:style>
    <style:style style:name="T8" style:family="text">
      <style:text-properties officeooo:rsid="0013b7b2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15ebc4"/>
    </style:style>
    <style:style style:name="T11" style:family="text">
      <style:text-properties officeooo:rsid="00191453"/>
    </style:style>
    <style:style style:name="T12" style:family="text">
      <style:text-properties officeooo:rsid="001af9f5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Шановні батьки першокласників,</text:span><text:span text:style-name="T13"><text:line-break/><text:line-break/> Запрошуємо Вас та Вашу дитину записатися до першого класу. Запрошення ви знайдете в додатку.<text:line-break/> Хочемо Вас поінформувати про те, як відбуватиметься вступ до 1 класу.<text:line-break/><text:line-break/> Зарахування стосується всіх дітей, які народилися з 01.09.2016 по 31.08.2017 року, та дітей, яким минулого року дозволили відстрочити навчання.<text:line-break/><text:line-break/> Реєстрація призначена на вівторок, 18 квітня 2023 року, з 10 до 17 години (за розкладом).<text:line-break/><text:line-break/> Оскільки школа має достатні можливості, ми не встановлюємо критерії прийому учнів і з радістю приймемо вашу дитину.<text:line-break/><text:line-break/> Запис має кілька етапів, будь ласка, виконайте наведені нижче дії.<text:line-break/><text:line-break/></text:span><text:span text:style-name="T14"> Крок 1:</text:span><text:span text:style-name="T13"> Зареєструйте свою дитину для реєстрації - з сьогоднішнього дня до 17.04.2023 за цим посиланням: </text:span><text:a xlink:type="simple" xlink:href="https://aplikace.skolaonline.cz/SOL/PublicWeb/zsbludov/KWE015_Prihlaska.aspx?ID=41346" office:target-frame-name="_top" xlink:show="replace" text:style-name="Internet_20_link" text:visited-style-name="Visited_20_Internet_20_Link"><text:span text:style-name="T5">https://aplikace.skolaonline.cz/SOL/PublicWeb/zsbludov/KWE015_Prihlaska.aspx?ID=41346</text:span></text:a></text:p>
      <text:p text:style-name="P4"><text:span text:style-name="T13"><text:line-break/></text:span><text:span text:style-name="T14"> Крок 2:</text:span><text:span text:style-name="T13"> Після заповнення основних даних (перевірте правильність заповнених даних) забронюйте час реєстрації. У цей час ви разом зі своєю дитиною приходите до школи.<text:line-break/><text:line-break/> На вказаний Вами e-mail Вам прийде підтвердження електронною поштою про проведену реєстрацію із зазначенням часу зарахування та реєстраційного номера, під яким буде проходити Ваша дитина.<text:line-break/><text:line-break/></text:span><text:span text:style-name="T14"> Крок 3:</text:span><text:span text:style-name="T13"> Заповніть заяву на вступ (або прохання про відстрочку обов'язкового навчання) – ви знайдете обидва документи під посиланнями, які надійшли до вас на електронну пошту-підтвердження або безпосередньо в системі бронювання. Заяву про вступ або ж прохання про відстрочку обов'язкового навчання надрукуйте (якщо у вас немає можливості для друку, надішліть заповнену форму на адресу <text:s/></text:span><text:a xlink:type="simple" xlink:href="mailto:ekonom@zsbludov.cz" office:target-frame-name="_top" xlink:show="replace" text:style-name="Internet_20_link" text:visited-style-name="Visited_20_Internet_20_Link"><text:span text:style-name="T13">ekonom@zsbludov.cz</text:span></text:a><text:span text:style-name="T13"> і отримаєте її в школі, підготовленій у день зарахування).<text:line-break/><text:line-break/> У обраний Вами термін у школі буде проведено реєстрацію. Запис триватиме близько 20 хвилин.<text:line-break/><text:line-break/> У протокол вносьте:<text:line-break/> - Заява про прийом<text:line-break/> - або клопотання про відстрочення обов'язкового відвідування школи (про це необхідно засвідчити Рекомендацією шкільної поразки-<text:line-break/> Денського закладу та Рекомендації професійного лікаря – можливо і додатково), віза.<text:line-break/> - для перегляду свідоцтва про народження дитини та вашого документа, що посвідчує особу, <text:line-break/><text:line-break/><text:line-break/> Якщо у вас є будь-які питання, ви можете звернутися до мене в будь-який час:</text:span><text:a xlink:type="simple" xlink:href="mailto:krivohlavkova@zsbludov.cz" text:style-name="Internet_20_link" text:visited-style-name="Visited_20_Internet_20_Link"><text:span text:style-name="T13">krivohlavkova@zsbludov.cz</text:span></text:a><text:span text:style-name="T13"><text:line-break/><text:line-break/><text:line-break/> У Блюдо 13.03.2023 <text:s text:c="134"/><text:tab/><text:tab/><text:tab/><text:tab/><text:tab/><text:tab/><text:tab/><text:tab/>Мгр. Ілона Кривогласова <text:s text:c="181"/><text:tab/><text:tab/><text:tab/><text:tab/><text:tab/><text:tab/><text:tab/><text:tab/><text:tab/>директорка школ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2:00:38.251000000</meta:creation-date>
    <dc:date>2023-03-10T12:40:12.199000000</dc:date>
    <meta:editing-duration>PT24M38S</meta:editing-duration>
    <meta:editing-cycles>7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" meta:word-count="299" meta:character-count="2575" meta:non-whitespace-character-count="1909"/>
  </office:meta>
</office:document-meta>
</file>