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officeooo:rsid="001873e9" officeooo:paragraph-rsid="001873e9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22pt" officeooo:rsid="001873e9" officeooo:paragraph-rsid="001873e9" style:font-size-asian="22pt" style:font-size-complex="22pt"/>
    </style:style>
    <style:style style:name="T1" style:family="text">
      <style:text-properties fo:font-size="22pt" officeooo:rsid="001873e9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DENNÍ <text:s text:c="3"/>REŽIM <text:s text:c="3"/>TÁBORA</text:p>
      <text:p text:style-name="P1"/>
      <text:p text:style-name="P1"/>
      <text:p text:style-name="P2">7:30 – 8:00 <text:tab/><text:tab/><text:tab/>scházení dětí</text:p>
      <text:p text:style-name="P2"/>
      <text:p text:style-name="P2">8:00 – 9:20<text:tab/><text:tab/><text:tab/>1.ranní blok</text:p>
      <text:p text:style-name="P2"/>
      <text:p text:style-name="P2">9:20 – 9:40<text:tab/><text:tab/><text:tab/>dopolední svačinka</text:p>
      <text:p text:style-name="P2"/>
      <text:p text:style-name="P2">9:40 – 11:10<text:tab/><text:tab/>2.ranní blok</text:p>
      <text:p text:style-name="P2"/>
      <text:p text:style-name="P2">11:15 – 12:00<text:tab/><text:tab/>oběd</text:p>
      <text:p text:style-name="P2"/>
      <text:p text:style-name="P2">12:00 – 13:00<text:tab/><text:tab/>odpolední klid</text:p>
      <text:p text:style-name="P2"/>
      <text:p text:style-name="P2">13:00 – 14:30<text:tab/><text:tab/>1.odpolední blok</text:p>
      <text:p text:style-name="P2"/>
      <text:p text:style-name="P2">14:30 – 14:50<text:tab/><text:tab/>odpolední svačinka</text:p>
      <text:p text:style-name="P2"/>
      <text:p text:style-name="P2">14:50 – 16:00<text:tab/><text:tab/>2.odpolední blok</text:p>
      <text:p text:style-name="P2"/>
      <text:p text:style-name="Standard"><text:span text:style-name="T1">16:00 – 16:30 <text:tab/><text:tab/>vyhodnocení dne a rozcházení <text:tab/><text:tab/><text:tab/><text:tab/><text:tab/><text:tab/>dětí domů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0T15:26:22.759000000</meta:creation-date>
    <dc:date>2023-04-20T15:41:02.983000000</dc:date>
    <meta:editing-duration>PT1M50S</meta:editing-duration>
    <meta:editing-cycles>1</meta:editing-cycles>
    <meta:document-statistic meta:table-count="0" meta:image-count="0" meta:object-count="0" meta:page-count="1" meta:paragraph-count="11" meta:word-count="46" meta:character-count="339" meta:non-whitespace-character-count="267"/>
    <meta:generator>LibreOffice/6.4.6.2$Windows_X86_64 LibreOffice_project/0ce51a4fd21bff07a5c061082cc82c5ed232f115</meta:generator>
  </office:meta>
</office:document-meta>
</file>