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1fc8b" officeooo:paragraph-rsid="0011fc8b"/>
    </style:style>
    <style:style style:name="P2" style:family="paragraph" style:parent-style-name="Standard">
      <style:paragraph-properties fo:text-align="center" style:justify-single-word="false"/>
      <style:text-properties fo:font-weight="bold" officeooo:rsid="0011fc8b" officeooo:paragraph-rsid="0011fc8b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bold" officeooo:rsid="0011fc8b" officeooo:paragraph-rsid="0011fc8b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2">Z Á V A Z N Á <text:s text:c="4"/>P Ř I H L Á Š K A <text:s text:c="3"/>N A <text:s text:c="4"/>P Ř Í M Ě S T S K Ý <text:s text:c="4"/>T Á B O R <text:s text:c="5"/>2 0 2 3</text:p>
      <text:p text:style-name="P1"/>
      <text:p text:style-name="P2">Základní škola Karla staršího ze Žerotína <text:s/>Bludov</text:p>
      <text:p text:style-name="P2"/>
      <text:p text:style-name="P3">Jméno a příjmení :…………………………………………… Datum nar.: ……………………</text:p>
      <text:p text:style-name="P3"/>
      <text:p text:style-name="P3">Bydliště : …………………………………………………………………………………………..</text:p>
      <text:p text:style-name="P3"/>
      <text:p text:style-name="P3">Telefonní kontakt na rodiče: ……………………………………………………………………..</text:p>
      <text:p text:style-name="P3"/>
      <text:p text:style-name="P3">Cena : 1000,- Kč <text:s/>( č.ú. 220003510/0300 variabilní symbol mají žáci v žákovské knížce, můžete použít i jméno) nejpozději do konce června 2023</text:p>
      <text:p text:style-name="P3"/>
      <text:p text:style-name="P3"/>
      <text:p text:style-name="P3"><text:tab/><text:tab/><text:tab/><text:tab/><text:tab/><text:tab/><text:tab/>……………………………………………..</text:p>
      <text:p text:style-name="P3"><text:tab/><text:tab/><text:tab/><text:tab/><text:tab/><text:tab/><text:tab/> <text:s text:c="18"/>podpis rodičů</text:p>
      <text:p text:style-name="P3">Případné dotazy : Soňa Nikolovová tel. 732140664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4-19T15:46:11.156000000</meta:creation-date>
    <dc:date>2023-04-19T15:54:54.463000000</dc:date>
    <meta:editing-duration>PT8M44S</meta:editing-duration>
    <meta:editing-cycles>1</meta:editing-cycles>
    <meta:document-statistic meta:table-count="0" meta:image-count="0" meta:object-count="0" meta:page-count="1" meta:paragraph-count="9" meta:word-count="92" meta:character-count="556" meta:non-whitespace-character-count="418"/>
    <meta:generator>LibreOffice/6.4.6.2$Windows_X86_64 LibreOffice_project/0ce51a4fd21bff07a5c061082cc82c5ed232f115</meta:generator>
  </office:meta>
</office:document-meta>
</file>