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officeooo:rsid="0017bdde" officeooo:paragraph-rsid="0017bdde" style:font-size-asian="14pt" style:font-size-complex="14pt"/>
    </style:style>
    <style:style style:name="P4" style:family="paragraph" style:parent-style-name="Standard">
      <style:text-properties fo:font-size="14pt" officeooo:rsid="0017bdde" officeooo:paragraph-rsid="00209782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Liberation Serif" fo:font-size="14pt" officeooo:rsid="0017bdde" officeooo:paragraph-rsid="0017bdde" style:font-size-asian="14pt" style:font-size-complex="14pt"/>
    </style:style>
    <style:style style:name="P7" style:family="paragraph" style:parent-style-name="Standard">
      <style:text-properties style:font-name="Liberation Serif" fo:font-size="14pt" officeooo:rsid="0017bdde" officeooo:paragraph-rsid="00209782" style:font-size-asian="14pt" style:font-size-complex="14pt"/>
    </style:style>
    <style:style style:name="P8" style:family="paragraph" style:parent-style-name="Text_20_body">
      <style:text-properties fo:font-size="14pt" officeooo:rsid="0017bdde" officeooo:paragraph-rsid="0017bdde" style:font-size-asian="14pt" style:font-size-complex="14pt"/>
    </style:style>
    <style:style style:name="P9" style:family="paragraph" style:parent-style-name="Standard">
      <style:text-properties style:font-name="Liberation Serif" fo:font-size="14pt" officeooo:rsid="00223574" officeooo:paragraph-rsid="00223574" style:font-size-asian="14pt" style:font-size-complex="14pt"/>
    </style:style>
    <style:style style:name="T1" style:family="text">
      <style:text-properties style:font-name="Arial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officeooo:rsid="00209782"/>
    </style:style>
    <style:style style:name="T4" style:family="text">
      <style:text-properties fo:font-weight="bold" officeooo:rsid="0017bdde" style:font-weight-asian="bold" style:font-weight-complex="bold"/>
    </style:style>
    <style:style style:name="T5" style:family="text">
      <style:text-properties officeooo:rsid="001e46d0"/>
    </style:style>
    <style:style style:name="T6" style:family="text">
      <style:text-properties officeooo:rsid="0020978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p text:style-name="P2"><text:tab/><text:span text:style-name="T4">Seznam účinkujících na Talent show 2023</text:span></text:p>
      <text:p text:style-name="P5"/>
      <text:p text:style-name="P2"/>
      <text:p text:style-name="P3">1. A<text:tab/>Eliška Maturová – <text:span text:style-name="T5">kroužení kruhem</text:span></text:p>
      <text:p text:style-name="P3"/>
      <text:p text:style-name="P3">1.B<text:tab/>Lucie Horká - <text:span text:style-name="T5">tanec</text:span></text:p>
      <text:p text:style-name="P3"/>
      <text:p text:style-name="P4">2.A<text:tab/>Karolína Minářová – <text:span text:style-name="T5">zpěv</text:span></text:p>
      <text:p text:style-name="P4"><text:s text:c="10"/>Veronika Zorková - <text:s/><text:span text:style-name="T6">hra na klavír</text:span></text:p>
      <text:p text:style-name="P4"><text:s text:c="10"/>Barbora Kolčavová - <text:s/><text:span text:style-name="T6">hra na klavír</text:span></text:p>
      <text:p text:style-name="P3"/>
      <text:p text:style-name="P4">2.B<text:tab/>Teodor Kulhaj - <text:span text:style-name="T5">kouzelník</text:span></text:p>
      <text:p text:style-name="P4"><text:tab/>Jakub Macek – <text:span text:style-name="T6">konstruktér </text:span><text:span text:style-name="T5">robot</text:span><text:span text:style-name="T6">a</text:span></text:p>
      <text:p text:style-name="P4"><text:s text:c="10"/>Laura Kubíčková - <text:span text:style-name="T5">mažoretka</text:span></text:p>
      <text:p text:style-name="P3"/>
      <text:p text:style-name="P4">3.A<text:tab/>Amálie Turková – <text:span text:style-name="T6">hra na housle</text:span></text:p>
      <text:p text:style-name="P4"><text:tab/>Jana Kubíčková – <text:span text:style-name="T6">hra na flétnu</text:span> </text:p>
      <text:p text:style-name="P4"><text:tab/>Zuzana Janečková <text:span text:style-name="T6">+ Jana Kubíčková - tanec</text:span></text:p>
      <text:p text:style-name="P4"><text:tab/>Štěpán Matys – <text:span text:style-name="T6">akrobacie s míčem</text:span></text:p>
      <text:p text:style-name="P4"><text:s text:c="8"/>Alena Morávková, Elizabeth Králová, Tereza Večeřová, <text:span text:style-name="T6">Amálie Turková - tanec</text:span></text:p>
      <text:p text:style-name="P4"><text:tab/>Ludmila Švestáková - <text:span text:style-name="T6">zpěv</text:span></text:p>
      <text:p text:style-name="P3"/>
      <text:p text:style-name="P3">4.tř.<text:tab/>Veronika S<text:span text:style-name="T1">ü</text:span><text:span text:style-name="T2">ndermannová </text:span><text:span text:style-name="T3">+ </text:span><text:span text:style-name="T2">Zuzana Ot</text:span><text:span text:style-name="T3">t</text:span><text:span text:style-name="T2">ová - </text:span><text:span text:style-name="T3">zpěv</text:span></text:p>
      <text:p text:style-name="P6"/>
      <text:p text:style-name="P7">5.B<text:tab/>Tadeáš Ondráček – <text:span text:style-name="T6">kouzelník</text:span></text:p>
      <text:p text:style-name="P7"><text:tab/>Hana Sedláčková – <text:span text:style-name="T6">hra na klavír</text:span></text:p>
      <text:p text:style-name="P6"/>
      <text:p text:style-name="P6">7.A<text:tab/>Zuzana Nedomová – <text:span text:style-name="T6">hra na klarinet</text:span></text:p>
      <text:p text:style-name="P6"/>
      <text:p text:style-name="P6">7.B<text:tab/>Eliška Šmerdová <text:span text:style-name="T6">+ </text:span>Madlen Horáčková – <text:span text:style-name="T6">tanec s příběhem</text:span></text:p>
      <text:p text:style-name="P6"/>
      <text:p text:style-name="P6">8.A<text:tab/>Václav Sedláček – <text:span text:style-name="T6">hra na klarinet</text:span></text:p>
      <text:p text:style-name="P6"/>
      <text:p text:style-name="P6"/>
      <text:p text:style-name="P9">Kroužek – Nebojme se zpívat a muzicírovat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27T15:25:57.626000000</meta:creation-date>
    <dc:date>2023-05-12T05:52:00.433000000</dc:date>
    <meta:editing-duration>PT1H12M14S</meta:editing-duration>
    <meta:editing-cycles>7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22" meta:word-count="127" meta:character-count="851" meta:non-whitespace-character-count="686"/>
  </office:meta>
</office:document-meta>
</file>