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9cm" style:contextual-spacing="false" fo:text-align="justify" style:justify-single-word="false"/>
      <style:text-properties fo:color="#000000" loext:opacity="100%" fo:text-shadow="none" officeooo:paragraph-rsid="001676e8"/>
    </style:style>
    <style:style style:name="P2" style:family="paragraph" style:parent-style-name="Text_20_body">
      <style:paragraph-properties fo:margin-top="0cm" fo:margin-bottom="0.109cm" style:contextual-spacing="false" fo:text-align="justify" style:justify-single-word="false"/>
      <style:text-properties fo:color="#000000" loext:opacity="100%" fo:text-shadow="none" officeooo:rsid="001b6e9f" officeooo:paragraph-rsid="001b6e9f"/>
    </style:style>
    <style:style style:name="P3" style:family="paragraph" style:parent-style-name="Text_20_body">
      <style:paragraph-properties fo:margin-top="0cm" fo:margin-bottom="0.109cm" style:contextual-spacing="false" fo:text-align="justify" style:justify-single-word="false"/>
      <style:text-properties fo:color="#000000" loext:opacity="100%" fo:text-shadow="none" style:text-underline-style="none" fo:font-weight="normal" officeooo:rsid="001b6e9f" officeooo:paragraph-rsid="001b6e9f" style:font-weight-asian="normal" style:font-weight-complex="normal"/>
    </style:style>
    <style:style style:name="P4" style:family="paragraph" style:parent-style-name="Text_20_body">
      <style:paragraph-properties fo:margin-top="0cm" fo:margin-bottom="0.109cm" style:contextual-spacing="false" fo:text-align="justify" style:justify-single-word="false"/>
      <style:text-properties fo:color="#000000" loext:opacity="100%" style:text-line-through-style="none" style:text-line-through-type="none" fo:text-shadow="none" officeooo:rsid="0004d3d3" officeooo:paragraph-rsid="0017c692"/>
    </style:style>
    <style:style style:name="P5" style:family="paragraph" style:parent-style-name="Text_20_body">
      <style:paragraph-properties fo:margin-top="0cm" fo:margin-bottom="0.109cm" style:contextual-spacing="false" fo:text-align="justify" style:justify-single-word="false"/>
      <style:text-properties fo:color="#000000" loext:opacity="100%" style:text-line-through-style="none" style:text-line-through-type="none" fo:text-shadow="none" officeooo:rsid="001676e8" officeooo:paragraph-rsid="001676e8"/>
    </style:style>
    <style:style style:name="P6" style:family="paragraph" style:parent-style-name="Text_20_body">
      <style:paragraph-properties fo:margin-top="0cm" fo:margin-bottom="0.109cm" style:contextual-spacing="false" fo:text-align="justify" style:justify-single-word="false"/>
      <style:text-properties fo:color="#000000" loext:opacity="100%" style:text-line-through-style="none" style:text-line-through-type="none" fo:text-shadow="none" officeooo:rsid="001b6e9f" officeooo:paragraph-rsid="001b6e9f"/>
    </style:style>
    <style:style style:name="P7" style:family="paragraph" style:parent-style-name="Text_20_body" style:list-style-name="L1">
      <style:paragraph-properties fo:margin-top="0cm" fo:margin-bottom="0.109cm" style:contextual-spacing="false" fo:text-align="justify" style:justify-single-word="false"/>
      <style:text-properties fo:color="#000000" loext:opacity="100%" fo:font-size="20pt" fo:text-shadow="none" officeooo:rsid="001b6e9f" officeooo:paragraph-rsid="001d524b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 fo:font-weight="bold" officeooo:rsid="001676e8" style:font-weight-asian="bold" style:font-weight-complex="bold"/>
    </style:style>
    <style:style style:name="T3" style:family="text">
      <style:text-properties style:text-line-through-style="none" style:text-line-through-type="none" officeooo:rsid="001676e8"/>
    </style:style>
    <style:style style:name="T4" style:family="text">
      <style:text-properties officeooo:rsid="001676e8"/>
    </style:style>
    <style:style style:name="T5" style:family="text">
      <style:text-properties officeooo:rsid="00180de1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officeooo:rsid="001d524b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d524b" style:font-size-asian="14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429050" text:style-name="L1">
        <text:list-header>
          <text:p text:style-name="P7">Dodatek č. 1 <text:span text:style-name="T9">k</text:span><text:span text:style-name="T10">e</text:span><text:span text:style-name="T9"> Školnímu řádu </text:span><text:span text:style-name="T10">ze dne 25.5.2018</text:span></text:p>
        </text:list-header>
      </text:list>
      <text:p text:style-name="P2"/>
      <text:p text:style-name="P2">S účinností od <text:span text:style-name="T1">1.11.2022</text:span> se nahrazuje znění bodu číslo 8 v článku <text:span text:style-name="T7">III. Podmínky zajištění bezpečnosti a ochrany zdraví dětí a jejich ochrany před sociálně patologickými jevy a před projevy diskriminace, nepřátelství nebo násilí</text:span></text:p>
      <text:p text:style-name="P3"><text:span text:style-name="T6">na: </text:span></text:p>
      <text:p text:style-name="P5"/>
      <text:p text:style-name="P1"><text:span text:style-name="T5">8. <text:tab/></text:span>Ve všech budovách a prostorách školy <text:span text:style-name="T4">(včetně venkovního areálu </text:span><text:span text:style-name="T3">v </text:span><text:span text:style-name="T2">době vyučování <text:tab/>i po vyučování</text:span><text:span text:style-name="T4">)</text:span> platí přísný zákaz</text:p>
      <text:p text:style-name="P1"><text:tab/> – kouření <text:span text:style-name="T4">(včetně elektronických cigaret);</text:span> požívání alkoholu; <text:span text:style-name="T4">užívání</text:span> <text:span text:style-name="T4">nikotinových sáčků; <text:tab/>u</text:span>žívání návykových látek <text:span text:style-name="T4">a užívání a vnášení látek, které je svým vzhledem, chutí a <text:tab/>konzistencí napodobují.</text:span></text:p>
      <text:p text:style-name="P1"><text:tab/>- používání neevidovaných elektrických spotřebičů, ponechávání <text:tab/>peněz a osobních cenných <text:tab/>věcí volně ve stolech, skříních ve třídě i v kabinetech.</text:p>
      <text:p text:style-name="P4"/>
      <text:p text:style-name="P4"/>
      <text:p text:style-name="P6">Školská rada projednala a schválila dne: 25.10.2022</text:p>
      <text:p text:style-name="P6">Zaměstnanci školy byli seznámeni dne: 1.11.2022</text:p>
      <text:p text:style-name="P6">Žáci a rodiče byli seznámeni 1.11.2022 prostřednictvím internetové žákovské knížky. </text:p>
      <text:p text:style-name="P6"/>
      <text:p text:style-name="P6"/>
      <text:p text:style-name="P6"><text:tab/><text:tab/><text:tab/><text:tab/><text:tab/><text:tab/><text:tab/><text:tab/><text:tab/>Mgr. Ilona Křivohlávková</text:p>
      <text:p text:style-name="P6"><text:tab/><text:tab/><text:tab/><text:tab/><text:tab/><text:tab/><text:tab/><text:tab/><text:tab/><text:tab/>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13:08.162000000</meta:creation-date>
    <dc:date>2022-11-01T07:12:50.649000000</dc:date>
    <meta:editing-duration>PT29M54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136" meta:character-count="984" meta:non-whitespace-character-count="828"/>
  </office:meta>
</office:document-meta>
</file>