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fc8b" officeooo:paragraph-rsid="0011fc8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fc8b" officeooo:paragraph-rsid="0011fc8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1fc8b" officeooo:paragraph-rsid="0011fc8b" style:font-weight-asian="bold" style:font-weight-complex="bold"/>
    </style:style>
    <style:style style:name="T1" style:family="text">
      <style:text-properties officeooo:rsid="0013e6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Z Á V A Z N Á <text:s text:c="4"/>P Ř I H L Á Š K A <text:s text:c="3"/>N A <text:s text:c="4"/>P Ř Í M Ě S T S K Ý <text:s text:c="4"/>T Á B O R <text:s text:c="5"/>2 0 2 <text:span text:style-name="T1">4</text:span></text:p>
      <text:p text:style-name="P1"/>
      <text:p text:style-name="P2">Základní škola Karla staršího ze Žerotína <text:s/>Bludov</text:p>
      <text:p text:style-name="P2"/>
      <text:p text:style-name="P3">Jméno a příjmení :…………………………………………… Datum nar.: ……………………</text:p>
      <text:p text:style-name="P3"/>
      <text:p text:style-name="P3">Bydliště : …………………………………………………………………………………………..</text:p>
      <text:p text:style-name="P3"/>
      <text:p text:style-name="P3">Telefonní kontakt na rodiče: ……………………………………………………………………..</text:p>
      <text:p text:style-name="P3"/>
      <text:p text:style-name="P3">Cena : 1000,- Kč <text:s/>( č.ú. 220003510/0300 variabilní symbol mají žáci v žákovské knížce, můžete použít i jméno) nejpozději do konce června 202<text:span text:style-name="T1">4</text:span></text:p>
      <text:p text:style-name="P3"/>
      <text:p text:style-name="P3"/>
      <text:p text:style-name="P3"><text:tab/><text:tab/><text:tab/><text:tab/><text:tab/><text:tab/><text:tab/>……………………………………………..</text:p>
      <text:p text:style-name="P3"><text:tab/><text:tab/><text:tab/><text:tab/><text:tab/><text:tab/><text:tab/> <text:s text:c="18"/>podpis rodičů</text:p>
      <text:p text:style-name="P3">Případné dotazy : Soňa Nikolovová tel. 7<text:span text:style-name="T1">3281026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9T15:46:11.156000000</meta:creation-date>
    <dc:date>2024-03-25T15:20:59.280000000</dc:date>
    <meta:editing-duration>PT12M12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9" meta:word-count="92" meta:character-count="556" meta:non-whitespace-character-count="418"/>
  </office:meta>
</office:document-meta>
</file>