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OpenSymbol" svg:font-family="OpenSymbol" style:font-family-generic="system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loext:opacity="100%" officeooo:paragraph-rsid="0079aef7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officeooo:paragraph-rsid="0079aef7"/>
    </style:style>
    <style:style style:name="T1" style:family="text">
      <style:text-properties fo:color="#000000" loext:opacity="100%"/>
    </style:style>
    <style:style style:name="T2" style:family="text">
      <style:text-properties style:font-name="Comic Sans MS" fo:font-size="16pt" officeooo:rsid="00383c04" style:font-size-asian="16pt" style:font-size-complex="16pt"/>
    </style:style>
    <style:style style:name="T3" style:family="text">
      <style:text-properties style:font-name="Comic Sans MS" officeooo:rsid="00383c04"/>
    </style:style>
    <style:style style:name="T4" style:family="text">
      <style:text-properties style:font-name="Comic Sans MS" fo:font-size="12pt" officeooo:rsid="00383c04" style:font-size-asian="12pt" style:font-size-complex="12pt"/>
    </style:style>
    <style:style style:name="T5" style:family="text">
      <style:text-properties fo:font-size="12pt" officeooo:rsid="00383c04" style:font-size-asian="12pt" style:font-size-complex="12pt"/>
    </style:style>
    <style:style style:name="T6" style:family="text">
      <style:text-properties style:font-name="Times New Roman" fo:font-size="12pt" officeooo:rsid="00383c04" style:font-size-asian="12pt" style:font-size-complex="12pt"/>
    </style:style>
    <style:style style:name="T7" style:family="text">
      <style:text-properties style:font-name="Times New Roman" fo:font-size="12pt" fo:font-weight="bold" officeooo:rsid="00383c04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Standardní_20_písmo_20_odstavce"><text:span text:style-name="T7">Přihlášku vyplňte pro každý kroužek zvlášť. Děkujeme.</text:span></text:span></text:p>
      <text:p text:style-name="P5"><text:span text:style-name="Standardní_20_písmo_20_odstavce"><text:span text:style-name="T2"/></text:span></text:p>
      <text:p text:style-name="P2">PŘIHLÁŠKA <text:s/>DO ŠKOLNÍHO KLUBU</text:p>
      <text:p text:style-name="P2"/>
      <text:p text:style-name="P2"/>
      <text:p text:style-name="P1">Přihlašuji své dítě.......................................................................................třída..................................</text:p>
      <text:p text:style-name="P1"/>
      <text:p text:style-name="P1">do zájmového útvaru............................................................................................................................</text:p>
      <text:p text:style-name="P1"/>
      <text:p text:style-name="P1">V Bludově dne.............................. Podpis zákonného zástupce........................................................…</text:p>
      <text:p text:style-name="P1"/>
      <text:p text:style-name="P1"/>
      <text:p text:style-name="P1"/>
      <text:p text:style-name="P2">PŘIHLÁŠKA <text:s/>DO ŠKOLNÍHO KLUBU</text:p>
      <text:p text:style-name="P2"/>
      <text:p text:style-name="P2"/>
      <text:p text:style-name="P1">Přihlašuji své dítě.......................................................................................třída..................................</text:p>
      <text:p text:style-name="P1"/>
      <text:p text:style-name="P1">do zájmového útvaru............................................................................................................................</text:p>
      <text:p text:style-name="P1"/>
      <text:p text:style-name="P1">V Bludově dne.............................. Podpis zákonného zástupce........................................................…</text:p>
      <text:p text:style-name="P1"/>
      <text:p text:style-name="P1"/>
      <text:p text:style-name="P1"/>
      <text:p text:style-name="P2">PŘIHLÁŠKA <text:s/>DO ŠKOLNÍHO KLUBU</text:p>
      <text:p text:style-name="P2"/>
      <text:p text:style-name="P2"/>
      <text:p text:style-name="P1">Přihlašuji své dítě.......................................................................................třída..................................</text:p>
      <text:p text:style-name="P1"/>
      <text:p text:style-name="P1">do zájmového útvaru............................................................................................................................</text:p>
      <text:p text:style-name="P1"/>
      <text:p text:style-name="P1">V Bludově dne.............................. Podpis zákonného zástupce........................................................…</text:p>
      <text:p text:style-name="P1"/>
      <text:p text:style-name="P1"/>
      <text:p text:style-name="P2">PŘIHLÁŠKA <text:s/>DO ŠKOLNÍHO KLUBU</text:p>
      <text:p text:style-name="P2"/>
      <text:p text:style-name="P2"/>
      <text:p text:style-name="P1">Přihlašuji své dítě.......................................................................................třída..................................</text:p>
      <text:p text:style-name="P1"/>
      <text:p text:style-name="P1">do zájmového útvaru............................................................................................................................</text:p>
      <text:p text:style-name="P1">V Bludově dne.............................. Podpis zákonného zástupce........................................................…</text:p>
      <text:p text:style-name="P1"/>
      <text:p text:style-name="P1"/>
      <text:p text:style-name="P1"/>
      <text:p text:style-name="P2">PŘIHLÁŠKA <text:s/>DO ŠKOLNÍHO KLUBU</text:p>
      <text:p text:style-name="P2"/>
      <text:p text:style-name="P2"/>
      <text:p text:style-name="P1">Přihlašuji své dítě.......................................................................................třída..................................</text:p>
      <text:p text:style-name="P1"/>
      <text:p text:style-name="P1">do zájmového útvaru............................................................................................................................</text:p>
      <text:p text:style-name="P1"/>
      <text:p text:style-name="P3"><text:span text:style-name="Standardní_20_písmo_20_odstavce"><text:span text:style-name="T1">V Bludově dne.............................. Podpis zákonného zástupce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OpenSymbol" svg:font-family="OpenSymbol" style:font-family-generic="system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lavička_20_rejstříku" style:display-name="Hlavička rejstříku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top="0cm" fo:margin-bottom="0cm" style:contextual-spacing="false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true" loext:hyphenation-no-caps="false" loext:hyphenation-no-last-word="false" loext:hyphenation-word-char-count="no-limit" loext:hyphenation-zone="no-limit"/>
    </style:style>
    <style:style style:name="Prostý_20_text" style:display-name="Prostý text" style:family="paragraph" style:parent-style-name="Standard">
      <style:paragraph-properties fo:hyphenation-ladder-count="no-limit"/>
      <style:text-properties fo:color="#000000" loext:opacity="100%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Odstavec_20_se_20_seznamem1" style:display-name="Odstavec se seznamem1" style:family="paragraph" style:parent-style-name="Standard">
      <style:paragraph-properties fo:margin-left="1.249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line-height="130%" fo:text-align="justify" style:justify-single-word="false" fo:orphans="2" fo:widows="2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Standardní_20_písmo_20_odstavce" style:display-name="Standardní písmo odstavce" style:family="text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editing-cycles>242</meta:editing-cycles>
    <meta:editing-duration>PT13H29M28S</meta:editing-duration>
    <dc:date>2024-09-04T13:51:09.442000000</dc:date>
    <meta:print-date>2024-09-03T08:09:33.108000000</meta:print-date>
    <meta:document-statistic meta:table-count="0" meta:image-count="0" meta:object-count="0" meta:page-count="1" meta:paragraph-count="21" meta:word-count="87" meta:character-count="2265" meta:non-whitespace-character-count="219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Informacekroužky(2).odt/Normal.dotm"/>
  </office:meta>
</office:document-meta>
</file>